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A00000887E1206875.jpg"/>
  <manifest:file-entry manifest:media-type="image/jpeg" manifest:full-path="Pictures/100000000000060D00000441A24DC0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cm" svg:y="0.609cm" svg:width="17.6cm" svg:height="24.851cm" draw:z-index="0"><draw:image xlink:href="Pictures/100000000000060A00000887E1206875.jpg" xlink:type="simple" xlink:show="embed" xlink:actuate="onLoad"/></draw:frame>Ex 5 - Toyota</text:p>
      <text:p text:style-name="P1"/>
      <text:p text:style-name="P1"><text:soft-page-break/></text:p>
      <text:p text:style-name="P1"><draw:frame draw:style-name="fr2" draw:name="images2" text:anchor-type="paragraph" svg:width="17.6cm" svg:height="12.372cm" draw:z-index="1"><draw:image xlink:href="Pictures/100000000000060D00000441A24DC00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iane BELLOY</meta:initial-creator>
    <meta:creation-date>2010-04-17T20:01:35.94</meta:creation-date>
    <dc:date>2017-08-27T21:18:06.98</dc:date>
    <dc:creator>Lisiane BELLOY</dc:creator>
    <meta:editing-duration>PT7H45M51S</meta:editing-duration>
    <meta:editing-cycles>39</meta:editing-cycles>
    <meta:generator>OpenOffice/4.1.3$Win32 OpenOffice.org_project/413m1$Build-9783</meta:generator>
    <meta:printed-by>Lisiane BELLOY</meta:printed-by>
    <meta:print-date>2011-06-01T12:50:37.22</meta:print-date>
    <meta:document-statistic meta:table-count="0" meta:image-count="2" meta:object-count="0" meta:page-count="2" meta:paragraph-count="2" meta:word-count="5" meta:character-count="14"/>
  </office:meta>
</office:document-meta>
</file>